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d1e7f" officeooo:paragraph-rsid="000d1e7f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aramatic Connect Clean – Plynový filtr typ FA 99</text:h>
      <text:p text:style-name="Text_20_body"><text:span text:style-name="Strong_20_Emphasis">Montážní a provozní návod (český překlad)</text:span></text:p>
      <text:p text:style-name="Quotations"><text:span text:style-name="Strong_20_Emphasis">Tento návod uchovávejte ve vozidle!</text:span></text:p>
      <text:p text:style-name="Horizontal_20_Line"/>
      <text:h text:style-name="Heading_20_2" text:outline-level="2">Popis produktu</text:h>
      <text:p text:style-name="Text_20_body"><text:span text:style-name="Strong_20_Emphasis">Caramatic Connect Clean – plynový filtr typ FA 99</text:span></text:p>
      <text:p text:style-name="Text_20_body">Plynový filtr pro filtraci <text:span text:style-name="Strong_20_Emphasis">plynné fáze LPG</text:span>. Slouží k ochraně tlakových regulátorů, automatických přepínacích ventilů a připojených spotřebičů před znečištěním olejovými aerosoly, zbytky odpařování a částicemi.</text:p>
      <text:h text:style-name="Heading_20_3" text:outline-level="3">Označení částí</text:h>
      <text:list text:style-name="L1">
        <text:list-item>
          <text:p text:style-name="P2">Vstupní přípojka pro vysokotlakou hadici</text:p>
        </text:list-item>
        <text:list-item>
          <text:p text:style-name="P2">Výstupní přípojky pro tlakový regulátor / automatický přepínací ventil</text:p>
        </text:list-item>
        <text:list-item>
          <text:p text:style-name="P2">Uchycení pro montážní držák</text:p>
        </text:list-item>
        <text:list-item>
          <text:p text:style-name="P2">Filtrační miska</text:p>
        </text:list-item>
        <text:list-item>
          <text:p text:style-name="P2">Filtrační vložka</text:p>
        </text:list-item>
        <text:list-item>
          <text:p text:style-name="P2">Pomůcka pro šroubování SW 23</text:p>
        </text:list-item>
        <text:list-item>
          <text:p text:style-name="P2">Pomůcka pro šroubování filtrační misky</text:p>
        </text:list-item>
        <text:list-item>
          <text:p text:style-name="P2">Montážní držák (není součástí dodávky)</text:p>
        </text:list-item>
      </text:list>
      <text:p text:style-name="Horizontal_20_Line"/>
      <text:h text:style-name="Heading_20_2" text:outline-level="2">Připojení</text:h>
      <text:p text:style-name="Text_20_body"><text:span text:style-name="Strong_20_Emphasis">Vstup – výstup</text:span></text:p>
      <text:list text:style-name="L2">
        <text:list-item>
          <text:p text:style-name="P3">Vnější závit: <text:span text:style-name="Strong_20_Emphasis">M 20 × 1,5</text:span></text:p>
        </text:list-item>
        <text:list-item>
          <text:p text:style-name="P3">Utahovací moment převlečné matice: <text:span text:style-name="Strong_20_Emphasis">4–5 Nm</text:span></text:p>
        </text:list-item>
      </text:list>
      <text:p text:style-name="Quotations"><text:span text:style-name="Strong_20_Emphasis">Pozor:</text:span> Těsnění v přípojkách musí být nepoškozená a správně usazená.</text:p>
      <text:p text:style-name="Horizontal_20_Line"/>
      <text:h text:style-name="Heading_20_2" text:outline-level="2">K tomuto návodu</text:h>
      <text:list text:style-name="L3">
        <text:list-item>
          <text:p text:style-name="P4">Tento návod je součástí výrobku.</text:p>
        </text:list-item>
        <text:list-item>
          <text:p text:style-name="P4">Pro správnou funkci a zachování záruky je nutné se jím řídit a předat jej provozovateli.</text:p>
        </text:list-item>
        <text:list-item>
          <text:p text:style-name="P4"><text:soft-page-break/>Uchovávejte po celou dobu používání.</text:p>
        </text:list-item>
        <text:list-item>
          <text:p text:style-name="P4">Kromě tohoto návodu dodržujte také platné národní předpisy, zákony a instalační směrnice.</text:p>
        </text:list-item>
      </text:list>
      <text:p text:style-name="Horizontal_20_Line"/>
      <text:h text:style-name="Heading_20_2" text:outline-level="2">Bezpečnostní pokyny</text:h>
      <text:p text:style-name="Text_20_body">Vaše bezpečnost i bezpečnost ostatních osob je velmi důležitá.</text:p>
      <text:h text:style-name="Heading_20_3" text:outline-level="3">Výstražné symboly</text:h>
      <text:list text:style-name="L4">
        <text:list-item>
          <text:p text:style-name="P5"><text:span text:style-name="Strong_20_Emphasis">NEBEZPEČÍ</text:span> – vysoké riziko, může vést ke smrti nebo těžkému zranění</text:p>
        </text:list-item>
        <text:list-item>
          <text:p text:style-name="P5"><text:span text:style-name="Strong_20_Emphasis">VAROVÁNÍ</text:span> – střední riziko, může vést ke smrti nebo těžkému zranění</text:p>
        </text:list-item>
        <text:list-item>
          <text:p text:style-name="P5"><text:span text:style-name="Strong_20_Emphasis">POZOR</text:span> – nízké riziko, může vést k lehkému nebo střednímu zranění</text:p>
        </text:list-item>
        <text:list-item>
          <text:p text:style-name="P5"><text:span text:style-name="Strong_20_Emphasis">UPOZORNĚNÍ</text:span> – hrozí věcná škoda</text:p>
        </text:list-item>
      </text:list>
      <text:h text:style-name="Heading_20_3" text:outline-level="3">Obecná upozornění</text:h>
      <text:list text:style-name="L5">
        <text:list-item>
          <text:p text:style-name="P6">Unikající LPG je <text:span text:style-name="Strong_20_Emphasis">vysoce hořlavý</text:span> a může způsobit <text:span text:style-name="Strong_20_Emphasis">výbuch</text:span>.</text:p>
        </text:list-item>
        <text:list-item>
          <text:p text:style-name="P6">Při přímém kontaktu s pokožkou hrozí <text:span text:style-name="Strong_20_Emphasis">těžké popáleniny</text:span>.</text:p>
        </text:list-item>
        <text:list-item>
          <text:p text:style-name="P6">Pravidelně kontrolujte těsnost spojů.</text:p>
        </text:list-item>
        <text:list-item>
          <text:p text:style-name="P6">Při zápachu plynu okamžitě zařízení vyřaďte z provozu.</text:p>
        </text:list-item>
        <text:list-item>
          <text:p text:style-name="P6">Držte zdroje zapálení a elektrická zařízení mimo dosah.</text:p>
        </text:list-item>
        <text:list-item>
          <text:p text:style-name="P6">Dodržujte platné zákony a předpisy.</text:p>
        </text:list-item>
      </text:list>
      <text:p text:style-name="Horizontal_20_Line"/>
      <text:h text:style-name="Heading_20_2" text:outline-level="2">Informace o produktu</text:h>
      <text:p text:style-name="Text_20_body">LPG může obsahovat nečistoty (např. špínu, zbytky odpařování). Ty jsou od určité velikosti zachyceny filtrační vložkou. Pokud nejsou filtrovány, zvyšuje se opotřebení citlivých součástí až k selhání plynového systému.</text:p>
      <text:p text:style-name="Text_20_body">Filtr je určen pro <text:span text:style-name="Strong_20_Emphasis">filtraci LPG v plynné fázi</text:span>.</text:p>
      <text:p text:style-name="Horizontal_20_Line"/>
      <text:h text:style-name="Heading_20_2" text:outline-level="2">Použití v souladu s určením</text:h>
      <text:h text:style-name="Heading_20_3" text:outline-level="3">Provozní médium</text:h>
      <text:list text:style-name="L6">
        <text:list-item>
          <text:p text:style-name="P7">LPG (plynná fáze)</text:p>
        </text:list-item>
      </text:list>
      <text:h text:style-name="Heading_20_3" text:outline-level="3">Oblast použití</text:h>
      <text:list text:style-name="L7">
        <text:list-item>
          <text:p text:style-name="P8">Karavany</text:p>
        </text:list-item>
        <text:list-item>
          <text:p text:style-name="P8">Obytné vozy</text:p>
        </text:list-item>
      </text:list>
      <text:h text:style-name="Heading_20_3" text:outline-level="3"><text:soft-page-break/>Místo provozu</text:h>
      <text:list text:style-name="L8">
        <text:list-item>
          <text:p text:style-name="P9">Venkovní prostor chráněný proti povětrnostním vlivům</text:p>
        </text:list-item>
        <text:list-item>
          <text:p text:style-name="P9">Skříň na plynové lahve s větráním</text:p>
        </text:list-item>
      </text:list>
      <text:h text:style-name="Heading_20_3" text:outline-level="3">Místo a poloha montáže</text:h>
      <text:list text:style-name="L9">
        <text:list-item>
          <text:p text:style-name="P10">Pouze do pevných LPG instalací v karavanech a obytných vozech</text:p>
        </text:list-item>
        <text:list-item>
          <text:p text:style-name="P10">Montáž <text:span text:style-name="Strong_20_Emphasis">před</text:span> nástěnný regulátor tlaku nebo automatický přepínací ventil</text:p>
        </text:list-item>
        <text:list-item>
          <text:p text:style-name="P10">Montáž na výstup vysokotlaké hadice</text:p>
        </text:list-item>
        <text:list-item>
          <text:p text:style-name="P10"><text:span text:style-name="Strong_20_Emphasis">Vodorovná poloha</text:span> (nečistoty se usazují na dně filtru)</text:p>
        </text:list-item>
      </text:list>
      <text:p text:style-name="Horizontal_20_Line"/>
      <text:h text:style-name="Heading_20_2" text:outline-level="2">Použití v rozporu s určením</text:h>
      <text:list text:style-name="L10">
        <text:list-item>
          <text:p text:style-name="P11">Použití jiných médií nebo tlaků</text:p>
        </text:list-item>
        <text:list-item>
          <text:p text:style-name="P11">Použití LPG v kapalné fázi</text:p>
        </text:list-item>
        <text:list-item>
          <text:p text:style-name="P11">Montáž proti směru proudění</text:p>
        </text:list-item>
        <text:list-item>
          <text:p text:style-name="P11">Použití neschválených hadic</text:p>
        </text:list-item>
        <text:list-item>
          <text:p text:style-name="P11">Úpravy výrobku</text:p>
        </text:list-item>
        <text:list-item>
          <text:p text:style-name="P11">Použití mimo povolený teplotní rozsah</text:p>
        </text:list-item>
      </text:list>
      <text:p text:style-name="Horizontal_20_Line"/>
      <text:h text:style-name="Heading_20_2" text:outline-level="2">Kvalifikace osob</text:h>
      <text:p text:style-name="Text_20_body">Montáž smí provádět pouze <text:span text:style-name="Strong_20_Emphasis">kvalifikovaný odborný personál</text:span>. Obsluha zařízení vyžadujících dohled je povolena pouze osobám starším 18 let s odpovídající kvalifikací. Doporučuje se pravidelné školení (min. 1× ročně).</text:p>
      <text:p text:style-name="Horizontal_20_Line"/>
      <text:h text:style-name="Heading_20_2" text:outline-level="2">Montáž</text:h>
      <text:list text:style-name="L11">
        <text:list-item>
          <text:p text:style-name="P12">Zkontrolujte úplnost a nepoškozenost výrobku.</text:p>
        </text:list-item>
        <text:list-item>
          <text:p text:style-name="P12">Dodržte místo a polohu montáže.</text:p>
        </text:list-item>
        <text:list-item>
          <text:p text:style-name="P12">Dbejte na správný <text:span text:style-name="Strong_20_Emphasis">směr průtoku</text:span> (označen šipkou).</text:p>
        </text:list-item>
        <text:list-item>
          <text:p text:style-name="P12">Používejte vhodné nářadí, nikdy kleště.</text:p>
        </text:list-item>
        <text:list-item>
          <text:p text:style-name="P12">Těsnění musí být čistá a nepoškozená.</text:p>
        </text:list-item>
        <text:list-item>
          <text:p text:style-name="P12">Zkontrolujte a odstraňte případné kovové třísky (noste ochranné brýle).</text:p>
        </text:list-item>
      </text:list>
      <text:h text:style-name="Heading_20_3" text:outline-level="3"><text:soft-page-break/>Postup montáže</text:h>
      <text:list text:style-name="L12">
        <text:list-item>
          <text:p text:style-name="P13">Zavřete ventily plynových lahví.</text:p>
        </text:list-item>
        <text:list-item>
          <text:p text:style-name="P13">Odpojte vysokotlaké hadice od regulátoru / přepínacího ventilu.</text:p>
        </text:list-item>
        <text:list-item>
          <text:p text:style-name="P13">Namontujte držák (volitelně) na filtr.</text:p>
        </text:list-item>
        <text:list-item>
          <text:p text:style-name="P13">Namontujte filtr na regulátor nebo přepínací ventil.</text:p>
        </text:list-item>
        <text:list-item>
          <text:p text:style-name="P13">Připevněte filtr s držákem ke stěně.</text:p>
        </text:list-item>
        <text:list-item>
          <text:p text:style-name="P13">Znovu připojte hadice.</text:p>
        </text:list-item>
        <text:list-item>
          <text:p text:style-name="P13">Proveďte <text:span text:style-name="Strong_20_Emphasis">kontrolu těsnosti</text:span>.</text:p>
        </text:list-item>
      </text:list>
      <text:p text:style-name="Horizontal_20_Line"/>
      <text:h text:style-name="Heading_20_2" text:outline-level="2">Kontrola těsnosti</text:h>
      <text:list text:style-name="L13">
        <text:list-item>
          <text:p text:style-name="P14">Nikdy nepoužívejte otevřený plamen.</text:p>
        </text:list-item>
        <text:list-item>
          <text:p text:style-name="P14">Zavřete všechny spotřebiče.</text:p>
        </text:list-item>
        <text:list-item>
          <text:p text:style-name="P14">Pomalu otevřete ventil plynové lahve.</text:p>
        </text:list-item>
        <text:list-item>
          <text:p text:style-name="P14">Spoje postříkejte pěnotvorným prostředkem dle EN 14291.</text:p>
        </text:list-item>
        <text:list-item>
          <text:p text:style-name="P14">Sledujte tvorbu bublinek.</text:p>
        </text:list-item>
        <text:list-item>
          <text:p text:style-name="P14">Při netěsnosti dotáhněte spoje, případně výrobek vyměňte.</text:p>
        </text:list-item>
      </text:list>
      <text:p text:style-name="Horizontal_20_Line"/>
      <text:h text:style-name="Heading_20_2" text:outline-level="2">Uvedení do provozu</text:h>
      <text:p text:style-name="Text_20_body">Po správné montáži a úspěšné kontrole těsnosti je výrobek <text:span text:style-name="Strong_20_Emphasis">okamžitě připraven k provozu</text:span>.</text:p>
      <text:p text:style-name="Horizontal_20_Line"/>
      <text:h text:style-name="Heading_20_2" text:outline-level="2">Obsluha</text:h>
      <text:list text:style-name="L14">
        <text:list-item>
          <text:p text:style-name="P15">Používejte pouze po přečtení návodu.</text:p>
        </text:list-item>
        <text:list-item>
          <text:p text:style-name="P15">Dodržujte všechny bezpečnostní pokyny.</text:p>
        </text:list-item>
        <text:list-item>
          <text:p text:style-name="P15">Chovejte se odpovědně vůči ostatním osobám.</text:p>
        </text:list-item>
      </text:list>
      <text:p text:style-name="Horizontal_20_Line"/>
      <text:h text:style-name="Heading_20_2" text:outline-level="2">Výměna</text:h>
      <text:p text:style-name="Text_20_body">Při jakémkoli poškození nebo opotřebení výrobek <text:span text:style-name="Strong_20_Emphasis">okamžitě vyměňte</text:span>. Doporučená výměna opotřebitelných dílů (regulátory, hadice, uzávěry): <text:span text:style-name="Strong_20_Emphasis">každých 5 let</text:span>.</text:p>
      <text:p text:style-name="Horizontal_20_Line"/>
      <text:h text:style-name="Heading_20_2" text:outline-level="2"><text:soft-page-break/>Údržba – čištění filtru</text:h>
      <text:p text:style-name="Quotations"><text:span text:style-name="Strong_20_Emphasis">Nebezpečí výbuchu a popálení!</text:span></text:p>
      <text:list text:style-name="L15">
        <text:list-item>
          <text:p text:style-name="P16">Zavřete přívod plynu.</text:p>
        </text:list-item>
        <text:list-item>
          <text:p text:style-name="P16">Odšroubujte filtrační misku.</text:p>
        </text:list-item>
        <text:list-item>
          <text:p text:style-name="P16">Vyčistěte misku od oleje a nečistot.</text:p>
        </text:list-item>
        <text:list-item>
          <text:p text:style-name="P16">Vyšroubujte filtrační vložku.</text:p>
        </text:list-item>
        <text:list-item>
          <text:p text:style-name="P16">Očistěte O-kroužek.</text:p>
        </text:list-item>
        <text:list-item>
          <text:p text:style-name="P16">Starou vložku zlikvidujte jako nebezpečný odpad.</text:p>
        </text:list-item>
        <text:list-item>
          <text:p text:style-name="P16">Namontujte novou vložku (max. 1,5 Nm).</text:p>
        </text:list-item>
        <text:list-item>
          <text:p text:style-name="P16">Namontujte misku (max. 5 Nm).</text:p>
        </text:list-item>
        <text:list-item>
          <text:p text:style-name="P16">Otevřete plyn a proveďte <text:span text:style-name="Strong_20_Emphasis">kontrolu těsnosti</text:span>.</text:p>
        </text:list-item>
      </text:list>
      <text:p text:style-name="Quotations">Doporučená údržba: <text:span text:style-name="Strong_20_Emphasis">1× ročně</text:span>.</text:p>
      <text:p text:style-name="Horizontal_20_Line"/>
      <text:h text:style-name="Heading_20_2" text:outline-level="2">Likvidace</text:h>
      <text:p text:style-name="Text_20_body">Výrobek <text:span text:style-name="Strong_20_Emphasis">nelikvidujte s komunálním odpadem</text:span>. Odevzdejte jej na sběrné nebo recyklační místo.</text:p>
      <text:p text:style-name="Horizontal_20_Line"/>
      <text:h text:style-name="Heading_20_2" text:outline-level="2">Odstraňování závad</text:h>
      <text:p text:style-name="Text_20_body"><text:span text:style-name="Strong_20_Emphasis">Zápach plynu:</text:span></text:p>
      <text:list text:style-name="L16">
        <text:list-item>
          <text:p text:style-name="P17">Zavřete přívod plynu</text:p>
        </text:list-item>
        <text:list-item>
          <text:p text:style-name="P17">Nepoužívejte elektrické spínače</text:p>
        </text:list-item>
        <text:list-item>
          <text:p text:style-name="P17">Větrejte</text:p>
        </text:list-item>
        <text:list-item>
          <text:p text:style-name="P17">Vyřaďte zařízení z provozu</text:p>
        </text:list-item>
        <text:list-item>
          <text:p text:style-name="P17">Kontaktujte odborný servis</text:p>
        </text:list-item>
      </text:list>
      <text:p text:style-name="Text_20_body"><text:span text:style-name="Strong_20_Emphasis">Žádný průtok plynu:</text:span></text:p>
      <text:list text:style-name="L17">
        <text:list-item>
          <text:p text:style-name="P18">Otevřete ventil lahve</text:p>
        </text:list-item>
        <text:list-item>
          <text:p text:style-name="P18">Zkontrolujte filtr, vyčistěte misku a vyměňte vložku</text:p>
        </text:list-item>
      </text:list>
      <text:p text:style-name="Horizontal_20_Line"/>
      <text:p text:style-name="Text_20_body"><text:span text:style-name="Emphasis">Český překlad – informativní. V případě pochybností se řiďte originálním výrobcem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7T10:11:10.423000000</meta:creation-date>
    <dc:date>2025-12-17T10:22:35.146000000</dc:date>
    <meta:editing-duration>PT11M25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5" meta:paragraph-count="120" meta:word-count="756" meta:character-count="4944" meta:non-whitespace-character-count="4377"/>
  </office:meta>
</office:document-meta>
</file>